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bg" fo:country="BG"/>
    </style:style>
    <style:style style:name="T3" style:family="text">
      <style:text-properties fo:language="en" fo:country="US"/>
    </style:style>
    <style:style style:name="T4" style:family="text">
      <style:text-properties fo:font-size="12pt" fo:language="bg" fo:country="BG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><text:span text:style-name="T1">ДЕКЛАРАЦИЯ ЗА ОТКАЗ ОТ СКЛЮЧВАНЕ НА СДЕЛКА И ВРЪЩАНЕ НА ПРОДУКТ</text:span></text:span><text:span text:style-name="T1">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tab/><text:tab/><text:span text:style-name="T2">Долуподписаната/долуподписаният ....................................................................................., адрес: ...................................................................................................................................................., телефон: ............................................................, имейл: ...................................................................., </text:span></text:p>
      <text:p text:style-name="P3"><text:span text:style-name="T2"/></text:p>
      <text:p text:style-name="P2"><text:span text:style-name="T2">ИЗПОЛЗВАМ ЗАКОНОВОТО СИ ПРАВО НА ОТКАЗ ОТ СКЛЮЧВАНЕ НА СДЕЛКА С ПРОДАВАЧ </text:span></text:p>
      <text:p text:style-name="P2"><text:span text:style-name="T2">...................................................................................................................</text:span></text:p>
      <text:p text:style-name="P2"><text:span text:style-name="T2"/></text:p>
      <text:p text:style-name="P2"><text:span text:style-name="T2"/></text:p>
      <text:p text:style-name="P4"><text:span text:style-name="T4"><text:tab/>За целта упражнявам правото си да върна закупения от мен продукт със следния номер на поръчка: ........................................................., от онлайн магазин: </text:span><text:a xlink:type="simple" xlink:href="http://www.ladiespointshop.com/" text:style-name="Internet_20_link" text:visited-style-name="Visited_20_Internet_20_Link">www.ladiespointshop.com</text:a><text:span text:style-name="T5">, </text:span><text:span text:style-name="T4">като <text:s/>декларирам, че правя това в определения от Общите условия на сайта срок от 5 (пет) работни дни, че съм спазил/а необходимото изискване за цялост на опаковката и на предпазната лента, както и че </text:span><text:span text:style-name="T2">ПРОДУКТЪТ Е С НЕПРОМЕНЕН ПЪРВОНАЧАЛЕН ВИД, <text:s/>НЕ Е ИЗПОЛЗВАН ИЛИ МОДИФИЦИРАН, ПРОМЕНЯН ПО НЯКАКЪВ НАЧИН И СЕ ВРЪЩА В ТОЧНОТО СЪСТОЯНИЕ, В КОЕТО Е ПОЛУЧЕН. </text:span></text:p>
      <text:p text:style-name="P4"><text:span text:style-name="T2"/></text:p>
      <text:p text:style-name="P4"><text:span text:style-name="T2"><text:tab/>За деклариране на невярна информация нося отговорност по НК на Рбългария.</text:span></text:p>
      <text:p text:style-name="P4"><text:span text:style-name="T2"/></text:p>
      <text:p text:style-name="P4"><text:span text:style-name="T2"><text:tab/>След извършването на необходимата проверка от страна на Продавача, платената от мен продажна цена следва да бъде възстановена по следната банкова сметка:</text:span></text:p>
      <text:p text:style-name="P4"><text:span text:style-name="T2"><text:tab/>БАНКА: ....................................................................................................................................</text:span></text:p>
      <text:p text:style-name="P4"><text:span text:style-name="T2"><text:tab/></text:span><text:span text:style-name="T3">SWIFT: …..................................................................................................................................</text:span></text:p>
      <text:p text:style-name="P4"><text:span text:style-name="T3"><text:tab/>IBAN: …....................................................................................................................................</text:span></text:p>
      <text:p text:style-name="P4"><text:span text:style-name="T3"><text:tab/></text:span><text:span text:style-name="T2">ТИТУЛЯР: ................................................................................................................................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<text:tab/>ДАТА: ......................................................</text:span></text:p>
      <text:p text:style-name="P4"><text:span text:style-name="T2"><text:tab/>ГРАД: .......................................................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<text:tab/>ДЕКЛАРАТОР: .........................................................................................................................</text:span></text:p>
      <text:p text:style-name="P4"><text:span text:style-name="T2"><text:s text:c="76"/>(три имена и подпис)</text:span></text:p>
      <text:p text:style-name="P4"><text:span text:style-name="T2"><text:tab/></text:span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31S</meta:editing-duration>
    <meta:editing-cycles>3</meta:editing-cycles>
    <meta:generator>OpenOffice/4.1.7$Win32 OpenOffice.org_project/417m1$Build-9800</meta:generator>
    <dc:date>2019-12-30T08:47:11.57</dc:date>
    <meta:document-statistic meta:table-count="0" meta:image-count="0" meta:object-count="0" meta:page-count="1" meta:paragraph-count="16" meta:word-count="163" meta:character-count="2369"/>
    <meta:user-defined meta:name="Info 1"/>
    <meta:user-defined meta:name="Info 2"/>
    <meta:user-defined meta:name="Info 3"/>
    <meta:user-defined meta:name="Info 4"/>
  </office:meta>
</office:document-meta>
</file>